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B F# G#m E</text:p>
      <text:p>Living in a <text:span text:style-name="Measure_20__23_2">lone</text:span>ly world <text:s text:c="10"/>B F# D#m E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E E B <text:s text:c="2"/>B x3)</text:p>
      <text:p>Up and down the <text:span text:style-name="Measure_20__23_2">bou</text:span>levard <text:s text:c="5"/>E E F#-B F#-B&gt;E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B F# G#m E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